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  <style:text-properties style:font-name="Calibri Light" style:font-name-complex="Calibri Light" style:font-weight-complex="bold" fo:color="#000000"/>
    </style:style>
    <style:style style:name="P2" style:parent-style-name="Podtytuł" style:family="paragraph">
      <style:paragraph-properties fo:text-align="start"/>
      <style:text-properties style:font-name="Calibri Light" style:font-name-complex="Calibri Light" fo:color="#000000"/>
    </style:style>
    <style:style style:name="P3" style:parent-style-name="Textbody" style:family="paragraph">
      <style:paragraph-properties fo:text-align="start"/>
      <style:text-properties style:font-name="Calibri Light" style:font-name-complex="Calibri Light" fo:color="#000000"/>
    </style:style>
    <style:style style:name="P4" style:parent-style-name="Heading" style:family="paragraph">
      <style:text-properties style:font-name="Calibri Light" style:font-name-complex="Calibri Light" fo:color="#000000" fo:font-size="14pt" style:font-size-asian="14pt"/>
    </style:style>
    <style:style style:name="P5" style:parent-style-name="Standard" style:family="paragraph">
      <style:paragraph-properties fo:text-align="justify"/>
      <style:text-properties style:font-name="Calibri Light" style:font-name-complex="Calibri Light" fo:color="#000000" fo:font-size="5pt" style:font-size-asian="5pt"/>
    </style:style>
    <style:style style:name="P6" style:parent-style-name="Standard" style:family="paragraph">
      <style:paragraph-properties fo:text-align="justify"/>
      <style:text-properties style:font-name="Calibri Light" style:font-name-complex="Calibri Light"/>
    </style:style>
    <style:style style:name="P7" style:parent-style-name="Standard" style:family="paragraph">
      <style:paragraph-properties fo:text-align="justify"/>
      <style:text-properties style:font-name="Calibri Light" style:font-name-complex="Calibri Light" fo:font-size="7pt" style:font-size-asian="7pt" style:font-size-complex="6pt"/>
    </style:style>
    <style:style style:name="P8" style:parent-style-name="Standard" style:family="paragraph">
      <style:paragraph-properties fo:text-align="justify"/>
      <style:text-properties style:font-name="Calibri Light" style:font-name-complex="Calibri Light"/>
    </style:style>
    <style:style style:name="P9" style:parent-style-name="Standard" style:family="paragraph">
      <style:paragraph-properties fo:text-align="justify"/>
      <style:text-properties style:font-name="Calibri Light" style:font-name-complex="Calibri Light" fo:font-size="7pt" style:font-size-asian="7pt" style:font-size-complex="6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/>
    </style:style>
    <style:style style:name="P11" style:parent-style-name="Standard" style:family="paragraph">
      <style:paragraph-properties fo:text-align="justify"/>
      <style:text-properties style:font-name="Calibri Light" style:font-name-complex="Calibri Light" fo:font-size="7pt" style:font-size-asian="7pt" style:font-size-complex="6pt"/>
    </style:style>
    <style:style style:name="P12" style:parent-style-name="Standard" style:family="paragraph">
      <style:paragraph-properties fo:text-align="justify"/>
      <style:text-properties style:font-name="Calibri Light" style:font-name-complex="Calibri Light"/>
    </style:style>
    <style:style style:name="P13" style:parent-style-name="Standard" style:family="paragraph">
      <style:text-properties style:font-name="Calibri Light" style:font-name-complex="Calibri Light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 Light" style:font-name-complex="Calibri Light"/>
    </style:style>
    <style:style style:name="P1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 Light" style:font-name-complex="Calibri Light" fo:font-size="5pt" style:font-size-asian="5pt"/>
    </style:style>
    <style:style style:name="P16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fo:font-weight="bold" style:font-weight-asian="bold" fo:font-style="italic" style:font-style-asian="italic" fo:font-size="10pt" style:font-size-asian="10pt" style:language-asian="pl" style:country-asian="PL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0pt" style:font-size-asian="10pt" style:language-asian="pl" style:country-asian="PL"/>
    </style:style>
    <style:style style:name="T20" style:parent-style-name="Domyślnaczcionkaakapitu" style:family="text">
      <style:text-properties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P23" style:parent-style-name="Standard" style:family="paragraph">
      <style:paragraph-properties fo:text-align="justify"/>
      <style:text-properties style:font-name="Calibri Light" style:font-name-complex="Calibri Light"/>
    </style:style>
    <style:style style:name="P24" style:parent-style-name="Standard" style:family="paragraph">
      <style:paragraph-properties fo:text-align="justify"/>
      <style:text-properties style:font-name="Calibri Light" style:font-name-complex="Calibri Light"/>
    </style:style>
    <style:style style:name="P25" style:parent-style-name="Standard" style:family="paragraph">
      <style:paragraph-properties fo:text-align="justify"/>
      <style:text-properties style:font-name="Calibri Light" style:font-name-complex="Calibri Light"/>
    </style:style>
    <style:style style:name="P26" style:parent-style-name="Standard" style:family="paragraph">
      <style:paragraph-properties fo:text-align="justify"/>
      <style:text-properties style:font-name="Calibri Light" style:font-name-complex="Calibri Light"/>
    </style:style>
    <style:style style:name="P27" style:parent-style-name="Standard" style:family="paragraph">
      <style:paragraph-properties fo:text-align="justify"/>
      <style:text-properties style:font-name="Calibri Light" style:font-name-complex="Calibri Light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P29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P30" style:parent-style-name="Textbody" style:family="paragraph">
      <style:text-properties style:font-name="Calibri Light" style:font-name-complex="Calibri Light" fo:font-size="12pt" style:font-size-asian="12pt"/>
    </style:style>
    <style:style style:name="P31" style:parent-style-name="Textbody" style:family="paragraph">
      <style:text-properties style:font-name="Calibri Light" style:font-name-complex="Calibri Light" fo:font-size="12pt" style:font-size-asian="12pt"/>
    </style:style>
    <style:style style:name="T32" style:parent-style-name="Domyślnaczcionkaakapitu" style:family="text">
      <style:text-properties style:font-name="Calibri Light" style:font-name-complex="Calibri Light" fo:font-size="12pt" style:font-size-asian="12pt"/>
    </style:style>
    <style:style style:name="T33" style:parent-style-name="Domyślnaczcionkaakapitu" style:family="text">
      <style:text-properties style:font-name="Calibri Light" style:font-name-complex="Calibri Light" fo:font-size="12pt" style:font-size-asian="12pt"/>
    </style:style>
    <style:style style:name="T34" style:parent-style-name="Domyślnaczcionkaakapitu" style:family="text">
      <style:text-properties style:font-name="Calibri Light" style:font-name-complex="Calibri Light" fo:font-size="12pt" style:font-size-asian="12pt"/>
    </style:style>
    <style:style style:name="T35" style:parent-style-name="Domyślnaczcionkaakapitu" style:family="text">
      <style:text-properties style:font-name="Calibri Light" style:font-name-complex="Calibri Light" fo:font-size="12pt" style:font-size-asian="12pt"/>
    </style:style>
    <style:style style:name="T36" style:parent-style-name="Domyślnaczcionkaakapitu" style:family="text">
      <style:text-properties style:font-name="Calibri Light" style:font-name-complex="Calibri Light" fo:font-size="12pt" style:font-size-asian="12pt"/>
    </style:style>
    <style:style style:name="T37" style:parent-style-name="Domyślnaczcionkaakapitu" style:family="text">
      <style:text-properties style:font-name="Calibri Light" style:font-name-complex="Calibri Light" fo:font-size="12pt" style:font-size-asian="12pt" style:font-size-complex="11pt"/>
    </style:style>
    <style:style style:name="T38" style:parent-style-name="Domyślnaczcionkaakapitu" style:family="text">
      <style:text-properties style:font-name="Calibri Light" style:font-name-complex="Calibri Light" fo:font-size="12pt" style:font-size-asian="12pt" style:font-size-complex="11pt"/>
    </style:style>
    <style:style style:name="T39" style:parent-style-name="Domyślnaczcionkaakapitu" style:family="text">
      <style:text-properties style:font-name="Calibri Light" style:font-name-complex="Calibri Light" fo:font-size="12pt" style:font-size-asian="12pt" style:font-size-complex="11pt"/>
    </style:style>
    <style:style style:name="T40" style:parent-style-name="Domyślnaczcionkaakapitu" style:family="text">
      <style:text-properties style:font-name="Calibri Light" style:font-name-complex="Calibri Light" fo:font-size="12pt" style:font-size-asian="12pt" style:font-size-complex="11pt"/>
    </style:style>
    <style:style style:name="P41" style:parent-style-name="Textbody" style:family="paragraph">
      <style:text-properties style:font-name="Calibri Light" style:font-name-complex="Calibri Light" fo:font-size="12pt" style:font-size-asian="12pt" style:font-size-complex="11pt"/>
    </style:style>
    <style:style style:name="P42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P43" style:parent-style-name="Textbody" style:family="paragraph">
      <style:text-properties style:font-name="Calibri Light" style:font-name-complex="Calibri Light" fo:font-size="12pt" style:font-size-asian="12pt"/>
    </style:style>
    <style:style style:name="P44" style:parent-style-name="Textbody" style:family="paragraph">
      <style:text-properties style:font-name="Calibri Light" style:font-name-complex="Calibri Light" fo:font-size="12pt" style:font-size-asian="12pt"/>
    </style:style>
    <style:style style:name="P45" style:parent-style-name="Textbody" style:family="paragraph">
      <style:text-properties style:font-name="Calibri Light" style:font-name-complex="Calibri Light" fo:font-size="12pt" style:font-size-asian="12pt"/>
    </style:style>
    <style:style style:name="P46" style:parent-style-name="Textbody" style:family="paragraph">
      <style:text-properties style:font-name="Calibri Light" style:font-name-complex="Calibri Light" fo:font-size="12pt" style:font-size-asian="12pt"/>
    </style:style>
    <style:style style:name="P47" style:parent-style-name="Textbody" style:family="paragraph">
      <style:text-properties style:font-name="Calibri Light" style:font-name-complex="Calibri Light" fo:font-size="12pt" style:font-size-asian="12pt"/>
    </style:style>
    <style:style style:name="P48" style:parent-style-name="Textbody" style:family="paragraph">
      <style:text-properties style:font-name="Calibri Light" style:font-name-complex="Calibri Light" fo:font-size="12pt" style:font-size-asian="12pt"/>
    </style:style>
    <style:style style:name="P49" style:parent-style-name="Textbody" style:family="paragraph">
      <style:text-properties style:font-name="Calibri Light" style:font-name-complex="Calibri Light" fo:font-size="12pt" style:font-size-asian="12pt"/>
    </style:style>
    <style:style style:name="P50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P51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P52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P53" style:parent-style-name="Standard" style:family="paragraph">
      <style:paragraph-properties fo:text-align="justify"/>
      <style:text-properties style:font-name="Calibri Light" style:font-name-complex="Calibri Light"/>
    </style:style>
    <style:style style:name="P54" style:parent-style-name="Standard" style:family="paragraph">
      <style:paragraph-properties fo:text-align="justify"/>
      <style:text-properties style:font-name="Calibri Light" style:font-name-complex="Calibri Light"/>
    </style:style>
    <style:style style:name="P55" style:parent-style-name="Standard" style:family="paragraph">
      <style:paragraph-properties fo:text-align="justify"/>
      <style:text-properties style:font-name="Calibri Light" style:font-name-complex="Calibri Light"/>
    </style:style>
    <style:style style:name="P56" style:parent-style-name="Standard" style:family="paragraph">
      <style:paragraph-properties fo:text-align="justify"/>
      <style:text-properties style:font-name="Calibri Light" style:font-name-complex="Calibri Light"/>
    </style:style>
    <style:style style:name="P57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P58" style:parent-style-name="Standard" style:family="paragraph">
      <style:paragraph-properties fo:text-align="justify"/>
      <style:text-properties style:font-name="Calibri Light" style:font-name-complex="Calibri Light" style:font-size-complex="11pt"/>
    </style:style>
    <style:style style:name="P59" style:parent-style-name="Standard" style:family="paragraph">
      <style:paragraph-properties fo:text-align="justify"/>
      <style:text-properties style:font-name="Calibri Light" style:font-name-complex="Calibri Light" style:font-size-complex="11pt"/>
    </style:style>
    <style:style style:name="P60" style:parent-style-name="Standard" style:family="paragraph">
      <style:paragraph-properties fo:text-align="justify"/>
      <style:text-properties style:font-name="Calibri Light" style:font-name-complex="Calibri Light" style:font-size-complex="11pt"/>
    </style:style>
    <style:style style:name="P61" style:parent-style-name="Standard" style:family="paragraph">
      <style:paragraph-properties fo:text-align="justify"/>
      <style:text-properties style:font-name="Calibri Light" style:font-name-complex="Calibri Light" style:font-size-complex="11pt"/>
    </style:style>
    <style:style style:name="P62" style:parent-style-name="Standard" style:family="paragraph">
      <style:paragraph-properties fo:text-align="justify"/>
      <style:text-properties style:font-name="Calibri Light" style:font-name-complex="Calibri Light" style:font-size-complex="11pt"/>
    </style:style>
    <style:style style:name="P63" style:parent-style-name="Standard" style:family="paragraph">
      <style:paragraph-properties fo:text-align="justify"/>
      <style:text-properties style:font-name="Calibri Light" style:font-name-complex="Calibri Light" style:font-size-complex="11pt"/>
    </style:style>
    <style:style style:name="P64" style:parent-style-name="Standard" style:family="paragraph">
      <style:paragraph-properties fo:text-align="justify"/>
      <style:text-properties style:font-name="Calibri Light" style:font-name-complex="Calibri Light" style:font-size-complex="11pt"/>
    </style:style>
    <style:style style:name="P65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 Light" style:font-name-complex="Calibri Light" fo:font-weight="bold" style:font-weight-asian="bold"/>
    </style:style>
    <style:style style:name="P66" style:parent-style-name="Textbody" style:family="paragraph">
      <style:text-properties style:font-name="Calibri Light" style:font-name-complex="Calibri Light" fo:font-size="12pt" style:font-size-asian="12pt"/>
    </style:style>
    <style:style style:name="P67" style:parent-style-name="Textbody" style:family="paragraph">
      <style:text-properties style:font-name="Calibri Light" style:font-name-complex="Calibri Light" fo:font-size="12pt" style:font-size-asian="12pt"/>
    </style:style>
    <style:style style:name="P68" style:parent-style-name="Textbody" style:family="paragraph">
      <style:paragraph-properties fo:text-align="center"/>
      <style:text-properties style:font-name="Calibri Light" style:font-name-complex="Calibri Light" fo:font-weight="bold" style:font-weight-asian="bold" fo:color="#0000FF" fo:font-size="12pt" style:font-size-asian="12pt"/>
    </style:style>
    <style:style style:name="P69" style:parent-style-name="Textbody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/>
    </style:style>
    <style:style style:name="P70" style:parent-style-name="Standard" style:family="paragraph">
      <style:paragraph-properties fo:text-align="justify"/>
      <style:text-properties style:font-name="Calibri Light" style:font-name-complex="Calibri Ligh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P76" style:parent-style-name="Standard" style:family="paragraph">
      <style:paragraph-properties fo:text-align="justify"/>
      <style:text-properties style:font-name="Calibri Light" style:font-name-complex="Calibri Light"/>
    </style:style>
    <style:style style:name="P77" style:parent-style-name="Standard" style:family="paragraph">
      <style:paragraph-properties fo:text-align="justify"/>
      <style:text-properties style:font-name="Calibri Light" style:font-name-complex="Calibri Light"/>
    </style:style>
    <style:style style:name="P78" style:parent-style-name="Standard" style:family="paragraph">
      <style:paragraph-properties fo:text-align="justify"/>
      <style:text-properties style:font-name="Calibri Light" style:font-name-complex="Calibri Light"/>
    </style:style>
    <style:style style:name="P79" style:parent-style-name="Textbody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1pt"/>
    </style:style>
    <style:style style:name="P80" style:parent-style-name="Textbody" style:family="paragraph">
      <style:text-properties style:font-name="Calibri Light" style:font-name-complex="Calibri Light" fo:font-size="12pt" style:font-size-asian="12pt" style:font-size-complex="11pt"/>
    </style:style>
    <style:style style:name="P8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 Light" style:font-name-complex="Calibri Light" fo:font-weight="bold" style:font-weight-asian="bold" style:font-size-complex="11pt"/>
    </style:style>
    <style:style style:name="P8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 Light" style:font-name-complex="Calibri Light"/>
    </style:style>
    <style:style style:name="P8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 Light" style:font-name-complex="Calibri Light"/>
    </style:style>
    <style:style style:name="P84" style:parent-style-name="Nagłówek2" style:family="paragraph">
      <style:text-properties style:font-name="Calibri Light" style:font-name-complex="Calibri Light" fo:color="#000000" fo:font-size="12pt" style:font-size-asian="12pt"/>
    </style:style>
    <style:style style:name="P85" style:parent-style-name="Standard" style:family="paragraph">
      <style:paragraph-properties fo:text-align="justify"/>
      <style:text-properties style:font-name="Calibri Light" style:font-name-complex="Calibri Light" fo:color="#000000" fo:font-size="14pt" style:font-size-asian="14pt"/>
    </style:style>
  </office:automatic-styles>
  <office:body>
    <office:text text:use-soft-page-breaks="true">
      <text:p text:style-name="P1">Załącznik nr 6 do Zapytania Ofertowego</text:p>
      <text:p text:style-name="P2"/>
      <text:p text:style-name="P3"/>
      <text:p text:style-name="P4">PROJEKT UMOWY</text:p>
      <text:p text:style-name="P5"/>
      <text:p text:style-name="P6">zawarta w dniu …............ <text:s/>2021 r. w Lublinie, pomiędzy:</text:p>
      <text:p text:style-name="P7"/>
      <text:p text:style-name="P8">WBP, zwaną dalej Zamawiającym,</text:p>
      <text:p text:style-name="P9"/>
      <text:p text:style-name="P10">a</text:p>
      <text:p text:style-name="P11"/>
      <text:p text:style-name="P12">….........................................</text:p>
      <text:p text:style-name="P13"/>
      <text:p text:style-name="P14">Strony zgodnie postanawiają co następuje:</text:p>
      <text:p text:style-name="P15"/>
      <text:p text:style-name="P16">§ 1</text:p>
      <text:p text:style-name="Standard"><text:span text:style-name="T17">Zamawiający zleca, a Wykonawca przyjmuje do realizacji usługę skanowania należącego do WBP zbioru<text:s/></text:span><text:span text:style-name="T18">RĘKOPISY Z KOLEKCJI HIERONIMA ŁOPACIŃSKIEGO W NARODOWYM ZASOBIE<text:s/></text:span><text:span text:style-name="T19">BIBLIOTECZNYM</text:span><text:span text:style-name="T20"><text:s/></text:span><text:span text:style-name="T21">obejmujących 437 publikacji o łącznej objętości 40 037 kart/stron.</text:span></text:p>
      <text:list text:style-name="WW8Num2">
        <text:list-item text:start-value="1">
          <text:p text:style-name="P22">Działanie digitalizacji obejmuje: skanowanie do plików TIFF, przekazanie na przenośnych HDD gotowych plików TIFF do weryfikacji, wykonanie ewentualnych poprawek i uzupełnień<text:s/>oraz przetworzenie wykonanych plików TIFF na publikacje cyfrowe, przeznaczone do archiwizacji i udostępnienia, w tym:</text:p>
        </text:list-item>
      </text:list>
      <text:list text:style-name="WW8Num6">
        <text:list-item text:start-value="1">
          <text:p text:style-name="P23">modyfikacje graficzne podnoszące czytelność i estetykę utrwalonego obrazu (kadrowanie, korekcja gamma, kontrast etc.),</text:p>
        </text:list-item>
        <text:list-item>
          <text:p text:style-name="P24">wykonanie publikacji w formatach PDF wyposażonych w warstwę tekstową oraz narzędzia nawigacyjne,</text:p>
        </text:list-item>
        <text:list-item>
          <text:p text:style-name="P25">wykonanie kompletu metadanych deskryptywnych opisujących każdy zdigitalizowany obiekt oraz kompletu metadanych administracyjno-technicznych i konserwatorskich opisujących każdą stronę każdego zdigitalizowanego obiektu,</text:p>
        </text:list-item>
        <text:list-item>
          <text:p text:style-name="P26">wykonanie dla każdego zdigitalizowanego obiektu pliku metryczki oraz spisu treści,</text:p>
        </text:list-item>
        <text:list-item>
          <text:p text:style-name="P27">wykonaniu pliku zestawienia zbiorczego w formacie arkusza kalkulacyjnego.</text:p>
        </text:list-item>
      </text:list>
      <text:p text:style-name="P28"/>
      <text:p text:style-name="P29">§ 2</text:p>
      <text:p text:style-name="P30">1. Digitalizowane zbiory nie mogą opuszczać siedziby<text:s/>WBP.</text:p>
      <text:p text:style-name="P31">2. O kolejności przekazywanych do digitalizacji oryginalnych obiektów decydować będzie Zamawiający.</text:p>
      <text:p text:style-name="Textbody"><text:span text:style-name="T32">3. Podlegające digitalizacji zbiory nie mogą opuszczać siedziby WBP, dlatego też Wykonawca, obowiązany będzie zainstalować skanery w pomieszczeniu wska</text:span><text:span text:style-name="T33">zanym przez Zamawiającego<text:s/></text:span><text:span text:style-name="T34"><text:line-break/></text:span><text:span text:style-name="T35">i tylko tam przeprowadzać proces skanowania. Pomieszczenie to użyczone zostanie Wykonawcy na czas realizacji zamówienia bezpłatnie, przy czym jego ewentualne dostosowania do potrzeb procesu digitalizacji Wykonawca zobowiązany będ</text:span><text:span text:style-name="T36">zie zrealizować samodzielnie i na własny koszt, wcześniej uzgadniając zakres ewentualnych zmian dostosowawczych z Zamawiającym oraz stosując się do obowiązujących w tej mierze przepisów prawnych. Podczas użytkowania użyczonego pomieszczenia</text:span><text:span text:style-name="T37">, Wykonawca zobo</text:span><text:span text:style-name="T38">wiązany będzie przestrzegać obowiązujących w WBP przepisów w zakresie ochrony i bezpieczeństwa. (Wizji lokalnej pomieszczeń, w które Zamawiający<text:s/></text:span><text:soft-page-break/><text:span text:style-name="T39">przeznaczy dla Wykonawcy, dokonać można w godzinach 08.00 - 15.00, po wcześniejszym uzgodnieniu terminu z p. Ma</text:span><text:span text:style-name="T40">rleną Radwan Kierownikiem Pracowni Digitalizacji, tel.81/52-87-435.</text:span></text:p>
      <text:p text:style-name="P41"/>
      <text:p text:style-name="P42">§ 3</text:p>
      <text:p text:style-name="P43">1. Praca nad przedmiotem zamówienia wykonywana ma być sukcesywnie i obejmować będzie skanowanie i przygotowanie plików TIFF, oraz przetwarzanie ich na format PDF, przy czym przetwarzaniu podlegać mogą tylko pliki TIFF zaakceptowane przez Zamawiającego. <text:s/>Harmonogram realizacji przedmiotu zamówienia winien przestawić Wykonawca w uzgodnieniu<text:s/><text:line-break/>z Zamawiającym.</text:p>
      <text:p text:style-name="P44">2. Każdego dnia, w którym odbywać się będzie skanowanie, materiały do skanowania,<text:s/>zgodnie z uzgodnionym harmonogramem, przekazywane będą na podstawie protokołu, a po zeskanowaniu - odbierane przez pracowników Działu Zbiorów Specjalnych na podstawie protokołów przekazania, zawierających szczegółową listę tytułów i sygnatur.</text:p>
      <text:p text:style-name="P45">3. Odbiór techniczny wykonanych kopii cyfrowych odbywać się będzie sukcesywnie w miarę przekazywania Zamawiającemu plików TIFF i publikacji w formatach PDF. Pliki winny być przekazywane Zamawiającemu na podstawie protokołów przekazania sporządzanych przez Wykonawcę i<text:s/>zawierających ich szczegółową specyfikację. Przekazanie to odbywać się będzie raz w tygodniu.</text:p>
      <text:p text:style-name="P46">4. Podstawę odbioru stanowić będzie protokół, wystawiony przez Zamawiającego, który rezerwuje sobie co najmniej jeden dzień roboczy na weryfikację każdej otrzymanej partii kopii cyfrowych. W razie stwierdzenia przez Zamawiającego nieprawidłowości wykonanej usługi<text:s/><text:line-break/>w danym etapie, a dotyczących: brakujących stron w strukturze zdigitalizowanego obiektu, niedopasowanej rozdzielczości (taka sama rozdzielczość dla wszystkich plików), złej jakości (ostrość, jasność, kontrast, przebicia, przebarwienia), innych usterek Zamawiający wskaże Wykonawcy w protokole przejściowym dostrzeżone wady, a Wykonawca zobowiązany jest do ich usunięcia w terminie 7 dni od otrzymania tegoż protokołu. Po usunięciu wad Wykonawca ponownie sporządzi protokół przekazania i na jego podstawie przekaże poprawione kopie Zamawiającemu, a ten dokona sprawdzenia ich prawidłowości i sporządzi stosowny protokół przejściowy.</text:p>
      <text:p text:style-name="P47">5. Wykonawca<text:s/>udostępni<text:s/>Zamawiającemu dysk zewnętrzny twardy, umożliwiający sprawne skopiowanie digitalizowanych materiałów.</text:p>
      <text:p text:style-name="P48">6. Na zakończenie realizacji umowy Wykonawca wraz z Zamawiającym sporządzą końcowy protokół zdawczo-odbiorczy określający zakres wykonanych prac oraz informacje<text:s/>o jakości wykonanej usługi. Data podpisania protokołu stanowi początek okresu gwarancyjnego.</text:p>
      <text:p text:style-name="P49">7. Wykonawca zobowiązuje się do bieżących konsultacji merytorycznych z pracownikami Pracowni Digitalizacji w sprawie właściwego wykonania digitalizacji, a w szczególności w przypadku skanowania materiałów niepaginowanych, różnych formatów oraz materiałów o budzącym wątpliwości stanie zachowania. W przypadku materiałów o nowych cechach, dla których nie utrwaliła się jeszcze odpowiadająca Zamawiającemu forma digitalizacji, Wykonawca zobowiązuje się do wykonania skanów testowych, umożliwiających weryfikację poprawności wykonania kopii cyfrowej.</text:p>
      <text:p text:style-name="P50"/>
      <text:p text:style-name="P51"/>
      <text:p text:style-name="P52">§ 4</text:p>
      <text:p text:style-name="P53">1. Zamówienie będzie sukcesywnie wykonywane przez okres od podpisania niniejszej umowy do 30.09.2021 r., przy czym<text:s/>digitalizacja zbiorów WBP będzie wykonywana sukcesywnie, a ostatnia partia plików źródłowych TIFF zostanie przekazana do weryfikacji Zamawiającemu do 30.09. 2021<text:s/><text:soft-page-break/>r.; ostatnia partia plików użytkowych zostanie przekazana do weryfikacji Zamawiającemu do dnia<text:s/>30.09.2021 r.</text:p>
      <text:p text:style-name="P54">2. Liczba i termin wykonania poszczególnych partii zbiorów Strony uzgadniały będą w okresach miesięcznych.</text:p>
      <text:p text:style-name="P55">3. W razie zwłoki w realizacji umowy Wykonawca może być zobowiązany do zapłaty kary umownej w wysokości 0,5% łącznej sumy wynagrodzenia za każdy dzień zwłoki.</text:p>
      <text:p text:style-name="P56">4. Wykonawca dostarczy polisę ubezpieczeniową od odpowiedzialności cywilnej w zakresie prowadzonej działalności związanej z przedmiotem zamówienia na sumę gwarancyjną nie mniejszą niż 50 000,00 zł, w terminie 30 dni od dnia podpisania umowy oraz będzie odnawiał ww. polisę, w okresie obowiązywania niniejszej umowy. Uwierzytelniona kopię odnowionej polisy wykonawca jest zobowiązany dostarczyć WBP w ciągu 14 dni od terminu jej odnowienia.</text:p>
      <text:p text:style-name="P57">§ 5</text:p>
      <text:p text:style-name="P58">1. Wysokość wynagrodzenia za przedmiot<text:s/>umowy wyniesie brutto: _______________(słownie:</text:p>
      <text:p text:style-name="P59">_________________________________), w tym: ______________- netto (słownie:</text:p>
      <text:p text:style-name="P60">_______________________________) oraz podatek VAT w wysokości __________________ (słownie: _________________________________).</text:p>
      <text:p text:style-name="P61">2. Wynagrodzenie obejmuje również ryzyko Wykonawcy z tytułu oszacowania wszelkich kosztów związanych z realizacją przedmiotu umowy, a także oddziaływania innych czynników mających lub mogących mieć wpływ na koszty. Żadne niedoszacowanie, pominięcie oraz brak rozpoznania zakresu przedmiotu umowy nie może być podstawą do żądania zmiany wynagrodzenia określonego w ust. 1 niniejszego paragrafu. Konsekwencje finansowe wynikające z braku możliwości odliczenia naliczonego podatku VAT przez Zamawiającego z przyczyn leżących po stronie Wykonawcy, obciążają Wykonawcę.</text:p>
      <text:p text:style-name="P62">4. Ceny usługi w okresie obowiązywania umowy nie mogą ulec zmianie.</text:p>
      <text:p text:style-name="P63">5. Rozliczenie nastąpi na podstawie rzeczywistej liczby wykonanych skanów.</text:p>
      <text:p text:style-name="P64">6. Zapłata wynagrodzenia nastąpi na podstawie jednej faktury wystawionej przez Wykonawcę na podstawie podpisanego przez strony protokołu odbioru końcowego stwierdzającego, że w przekazanym przedmiocie umowy wady nie występują.</text:p>
      <text:p text:style-name="P65">§ 6</text:p>
      <text:p text:style-name="P66">1. Wykonawca udziela gwarancji właściwej jakości przedmiotu zamówienia na okres 24 miesięcy<text:s/>liczony od dnia podpisania protokołu końcowego.</text:p>
      <text:p text:style-name="P67">2. W całym okresie gwarancji za wykonywaną usługę Zamawiający może przeprowadzać dodatkowe czynności sprawdzające wykonane kopie cyfrowe. Reklamacje dotyczące: brakujących stron w strukturze zdigitalizowanego obiektu, niedopasowanej rozdzielczości, złej jakości (ostrość, jasność, kontrast, przebicia, przebarwienia, OCR), innych usterek kopii lub nośników powinny zostać usunięte na koszt Wykonawcy w terminie do 28 dni od daty złożenia reklamacji.</text:p>
      <text:p text:style-name="P68"/>
      <text:p text:style-name="P69">§ 7</text:p>
      <text:p text:style-name="P70">1. Wszelkie zmiany umowy wymagają formy pisemnej pod rygorem nieważności.</text:p>
      <text:p text:style-name="P71"><text:span text:style-name="T72">2. Zamawiającemu przysługuje prawo natychmiastowego odstąpienia od niniejszej Umowy<text:s/></text:span><text:span text:style-name="T73"><text:line-break/></text:span><text:span text:style-name="T74">w przypadku gdy Wykonawca nie rozpoczął usługi bez uzasadnionych przyczyn lub nie kontynuuje ich mimo wez</text:span><text:span text:style-name="T75">wania złożonego na piśmie, lub gdy ze swej winy przerwał realizację usługi, a przerwa trwa dłużej niż 10 dni.</text:span></text:p>
      <text:p text:style-name="P76">3. Zamawiającemu przysługuje prawo natychmiastowego odstąpienia od niniejszej Umowy<text:s/><text:line-break/>w przypadku gdy zostanie ogłoszona likwidacja firmy Wykonawcy.</text:p>
      <text:soft-page-break/>
      <text:p text:style-name="P77">4. Wszelkie sprawy sporne wynikające z realizacji niniejszej umowy rozstrzygać będzie rzeczowo właściwy Sąd dla siedziby Zamawiającego.</text:p>
      <text:p text:style-name="P78">5. Umowa została sporządzona w dwóch jednobrzmiących egzemplarzach, po jednym dla każdej ze stron.</text:p>
      <text:p text:style-name="P79">§ 8</text:p>
      <text:p text:style-name="P80">Nieważność lub<text:s/>niemożność dochodzenia wykonania któregokolwiek z postanowień niniejszej Umowy nie będzie miała wpływu na ważność czy możność dochodzenia wykonania pozostałych postanowień Umowy. W razie wystąpienia takiej nieważności lub niemożności dochodzenia wykonania<text:s/>Strony uczynią wszystko co możliwe, aby osiągnąć lub wywołać w sposób zgodny z prawem te same cele lub skutki gospodarcze, które miały być osiągnięte lub wywołane przez postanowienie dotknięte nieważnością lub niemożnością dochodzenia jego wykonania.</text:p>
      <text:p text:style-name="P81"/>
      <text:p text:style-name="P82"/>
      <text:p text:style-name="P83"/>
      <text:h text:style-name="P84" text:outline-level="2">WYKONAWCA<text:tab/><text:tab/><text:tab/><text:tab/><text:tab/><text:tab/><text:tab/><text:tab/>ZAMAWIAJĄCY</text:h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0.1972in" fo:text-indent="-0.1972in">
        <style:tab-stops/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fo:color="#0000FF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Tahoma" style:font-name-asian="Tahoma" style:font-name-complex="Tahoma" fo:font-weight="bold" style:font-weight-asian="bold" fo:color="#0000FF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Courier New'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Courier New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1972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-0.098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 Light" style:font-name-asian="Calibri Light" style:font-name-complex="Calibri Light"/>
    </style:style>
    <style:style style:name="WW8Num3z0" style:display-name="WW8Num3z0" style:family="text">
      <style:text-properties style:font-name="Tahoma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 Light" style:font-name-asian="Calibri Light" style:font-name-complex="Calibri Ligh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0z0" style:display-name="WW8Num20z0" style:family="text">
      <style:text-properties fo:font-weight="bold" style:font-weight-asian="bold"/>
    </style:style>
    <style:style style:name="WW8Num25z0" style:display-name="WW8Num25z0" style:family="text">
      <style:text-properties fo:font-weight="normal" style:font-weight-asian="normal" fo:font-style="normal" style:font-style-asian="normal" fo:font-size="14pt" style:font-size-asian="14pt"/>
    </style:style>
    <style:style style:name="WW8Num40z0" style:display-name="WW8Num40z0" style:family="text">
      <style:text-properties fo:font-weight="normal" style:font-weight-asian="normal" fo:font-style="normal" style:font-style-asian="normal" fo:font-size="14pt" style:font-size-asian="14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2" style:display-name="Znak Znak2" style:family="text" style:parent-style-name="Domyślnaczcionkaakapitu3"/>
    <style:style style:name="ZnakZnak1" style:display-name="Znak Znak1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2" style:display-name="Odwołanie do komentarza2" style:family="text">
      <style:text-properties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 Light" style:font-name-complex="Calibri Ligh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 Light" style:font-name-complex="Calibri Ligh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05in"/>
      </style:header-style>
      <style:footer-style>
        <style:header-footer-properties style:dynamic-spacing="true" fo:min-height="0.5861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FIZYCZNĄ OCHRONĘ MIENIA</dc:title>
    <dc:subject/>
    <meta:initial-creator>marysia</meta:initial-creator>
    <dc:creator>wbpuser</dc:creator>
    <meta:creation-date>2021-05-24T09:58:00Z</meta:creation-date>
    <dc:date>2021-05-24T12:39:00Z</dc:date>
    <meta:print-date>2004-02-25T09:05:00Z</meta:print-date>
    <meta:template xlink:href="Normal" xlink:type="simple"/>
    <meta:editing-cycles>3</meta:editing-cycles>
    <meta:editing-duration>PT120S</meta:editing-duration>
    <meta:document-statistic meta:page-count="4" meta:paragraph-count="19" meta:word-count="1376" meta:character-count="9615" meta:row-count="68" meta:non-whitespace-character-count="8258"/>
  </office:meta>
</office:document-meta>
</file>